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47 FP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, vería con agrado que el Poder Ejecutivo, a través del organismo que corresponda, disponga realizar las obras necesarias para reparar la ruta provincial Nº 62 en el tramo entre Sarmiento (departamento Las Colonias) y Ataliva (departamento Castellanos)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5:56</dc:date>
    <meta:print-date>2013-10-03T08:54:47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713" meta:non-whitespace-character-count="603"/>
    <meta:user-defined meta:name="Información 1"/>
    <meta:user-defined meta:name="Información 2"/>
    <meta:user-defined meta:name="Información 3"/>
    <meta:user-defined meta:name="Información 4"/>
  </office:meta>
</office:document-meta>
</file>